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vertical-pos="middle" style:vertical-rel="tex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7" style:family="graphic">
      <style:graphic-properties style:run-through="foreground"/>
    </style:style>
    <style:style style:name="gr2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rogation: Fractions.</text:p>
      <text:p text:style-name="P2"/>
      <text:p text:style-name="P3"><text:span text:style-name="T1">Vocabulaire: (4 pts)</text:span><text:line-break/></text:p>
      <text:p text:style-name="P3">Dans la fraction <draw:frame draw:style-name="fr1" draw:name="Objet3" text:anchor-type="as-char" svg:width="0.529cm" svg:height="0.998cm" draw:z-index="0"><draw:object xlink:href="./Object 3" xlink:type="simple" xlink:show="embed" xlink:actuate="onLoad"/><draw:image xlink:href="./ObjectReplacements/Object 3" xlink:type="simple" xlink:show="embed" xlink:actuate="onLoad"/></draw:frame>; a est le ............................ et b est le ..............................</text:p>
      <text:p text:style-name="P3">a et b sont des nombres ......................... et b doit être différent de ....</text:p>
      <text:p text:style-name="P3"/>
      <text:p text:style-name="P4">Exercice n°1: (5 pts)</text:p>
      <text:p text:style-name="P4"/>
      <text:p text:style-name="P3">Donner une valeur approchée au dixième des fractions suivantes:</text:p>
      <text:p text:style-name="P3"><text:line-break/><draw:frame draw:style-name="fr1" draw:name="Objet1" text:anchor-type="as-char" svg:width="0.721cm" svg:height="0.998cm" draw:z-index="14"><draw:object xlink:href="./Object 1" xlink:type="simple" xlink:show="embed" xlink:actuate="onLoad"/><draw:image xlink:href="./ObjectReplacements/Object 1" xlink:type="simple" xlink:show="embed" xlink:actuate="onLoad"/></draw:frame>= ....... <text:s text:c="16"/><draw:frame draw:style-name="fr1" draw:name="Objet2" text:anchor-type="as-char" svg:width="0.718cm" svg:height="0.998cm" draw:z-index="15"><draw:object xlink:href="./Object 2" xlink:type="simple" xlink:show="embed" xlink:actuate="onLoad"/><draw:image xlink:href="./ObjectReplacements/Object 2" xlink:type="simple" xlink:show="embed" xlink:actuate="onLoad"/></draw:frame>=..........</text:p>
      <text:p text:style-name="P3"/>
      <text:p text:style-name="P3">Ecrire les nombres suivantsd sous la forme d'une fraction:</text:p>
      <text:p text:style-name="P3"/>
      <text:p text:style-name="P3">2,3 = ........<text:tab/><text:tab/>14,06 = ............. </text:p>
      <text:p text:style-name="P3"/>
      <text:p text:style-name="P4">Exercice n°2: (7 pts)</text:p>
      <text:p text:style-name="P3"><draw:g text:anchor-type="paragraph" draw:z-index="3" draw:style-name="gr1"><draw:line draw:style-name="gr2" draw:text-style-name="P5" svg:x1="-1cm" svg:y1="1.344cm" svg:x2="18.999cm" svg:y2="1.344cm"><text:p/></draw:line><draw:frame draw:style-name="gr3" draw:text-style-name="P7" svg:width="0.742cm" svg:height="0.74cm" svg:x="1.129cm" svg:y="1.494cm"><draw:text-box><text:p text:style-name="P6"><text:span text:style-name="T2">0</text:span></text:p></draw:text-box></draw:frame><draw:frame draw:style-name="gr4" draw:text-style-name="P7" svg:width="0.835cm" svg:height="0.74cm" svg:x="1.083cm" svg:y="0.467cm"><draw:text-box><text:p text:style-name="P6"><text:span text:style-name="T2">O</text:span></text:p></draw:text-box></draw:frame><draw:line draw:style-name="gr5" draw:text-style-name="P5" svg:x1="1.499cm" svg:y1="1.194cm" svg:x2="1.499cm" svg:y2="1.492cm"><text:p/></draw:line><draw:line draw:style-name="gr6" draw:text-style-name="P5" svg:x1="6.5cm" svg:y1="1.194cm" svg:x2="6.5cm" svg:y2="1.492cm"><text:p/></draw:line><draw:line draw:style-name="gr7" draw:text-style-name="P5" svg:x1="11.501cm" svg:y1="1.194cm" svg:x2="11.501cm" svg:y2="1.492cm"><text:p/></draw:line><draw:line draw:style-name="gr8" draw:text-style-name="P5" svg:x1="16.5cm" svg:y1="1.194cm" svg:x2="16.5cm" svg:y2="1.492cm"><text:p/></draw:line></draw:g></text:p>
      <text:p text:style-name="P3"/>
      <text:p text:style-name="P3"/>
      <text:p text:style-name="P3"/>
      <text:p text:style-name="P3">Placer sur la droite graduée les points: <text:s text:c="4"/><draw:frame draw:style-name="fr1" draw:name="Objet4" text:anchor-type="as-char" svg:width="1.228cm" svg:height="0.998cm" draw:z-index="5"><draw:object xlink:href="./Object 4" xlink:type="simple" xlink:show="embed" xlink:actuate="onLoad"/><draw:image xlink:href="./ObjectReplacements/Object 4" xlink:type="simple" xlink:show="embed" xlink:actuate="onLoad"/></draw:frame> <text:s text:c="6"/>et <text:s text:c="3"/><draw:frame draw:style-name="fr1" draw:name="Objet5" text:anchor-type="as-char" svg:width="1.242cm" svg:height="0.998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g text:anchor-type="paragraph" draw:z-index="1" draw:style-name="gr1"><draw:line draw:style-name="gr9" draw:text-style-name="P5" svg:x1="0.425cm" svg:y1="1.006cm" svg:x2="12.425cm" svg:y2="1.006cm"><text:p/></draw:line><draw:frame draw:style-name="gr10" draw:text-style-name="P7" svg:width="0.742cm" svg:height="0.74cm" svg:x="1.055cm" svg:y="1.156cm"><draw:text-box><text:p text:style-name="P6"><text:span text:style-name="T2">0</text:span></text:p></draw:text-box></draw:frame><draw:frame draw:style-name="gr11" draw:text-style-name="P7" svg:width="0.835cm" svg:height="0.74cm" svg:x="1.007cm" svg:y="0.129cm"><draw:text-box><text:p text:style-name="P6"><text:span text:style-name="T2">O</text:span></text:p></draw:text-box></draw:frame><draw:line draw:style-name="gr12" draw:text-style-name="P5" svg:x1="1.425cm" svg:y1="0.856cm" svg:x2="1.425cm" svg:y2="1.154cm"><text:p/></draw:line><draw:frame draw:style-name="gr13" draw:text-style-name="P7" svg:width="0.742cm" svg:height="0.74cm" svg:x="3.053cm" svg:y="1.156cm"><draw:text-box><text:p text:style-name="P6"><text:span text:style-name="T2">1</text:span></text:p></draw:text-box></draw:frame><draw:frame draw:style-name="gr14" draw:text-style-name="P7" svg:width="0.623cm" svg:height="0.74cm" svg:x="3.113cm" svg:y="0.129cm"><draw:text-box><text:p text:style-name="P6"><text:span text:style-name="T2">I</text:span></text:p></draw:text-box></draw:frame><draw:line draw:style-name="gr15" draw:text-style-name="P5" svg:x1="3.425cm" svg:y1="0.856cm" svg:x2="3.425cm" svg:y2="1.154cm"><text:p/></draw:line><draw:line draw:style-name="gr16" draw:text-style-name="P5" svg:x1="5.426cm" svg:y1="0.856cm" svg:x2="5.426cm" svg:y2="1.154cm"><text:p/></draw:line><draw:line draw:style-name="gr17" draw:text-style-name="P5" svg:x1="7.426cm" svg:y1="0.856cm" svg:x2="7.426cm" svg:y2="1.154cm"><text:p/></draw:line><draw:line draw:style-name="gr18" draw:text-style-name="P5" svg:x1="9.424cm" svg:y1="0.856cm" svg:x2="9.424cm" svg:y2="1.154cm"><text:p/></draw:line><draw:line draw:style-name="gr19" draw:text-style-name="P5" svg:x1="11.425cm" svg:y1="0.856cm" svg:x2="11.425cm" svg:y2="1.154cm"><text:p/></draw:line></draw:g></text:p>
      <text:p text:style-name="P3"/>
      <text:p text:style-name="P3"/>
      <text:p text:style-name="P3"/>
      <text:p text:style-name="P3">Placer sur la droite graduée les points: <text:s text:c="4"/>A<draw:frame draw:style-name="fr1" draw:name="Objet6" text:anchor-type="as-char" svg:width="0.923cm" svg:height="0.998cm" draw:z-index="4"><draw:object xlink:href="./Object 6" xlink:type="simple" xlink:show="embed" xlink:actuate="onLoad"/><draw:image xlink:href="./ObjectReplacements/Object 6" xlink:type="simple" xlink:show="embed" xlink:actuate="onLoad"/></draw:frame> <text:s text:c="3"/>et <text:s text:c="3"/><draw:frame draw:style-name="fr1" draw:name="Objet7" text:anchor-type="as-char" svg:width="1.242cm" svg:height="0.998cm" draw:z-index="16"><draw:object xlink:href="./Object 7" xlink:type="simple" xlink:show="embed" xlink:actuate="onLoad"/><draw:image xlink:href="./ObjectReplacements/Object 7" xlink:type="simple" xlink:show="embed" xlink:actuate="onLoad"/></draw:frame></text:p>
      <text:p text:style-name="P3"><draw:g text:anchor-type="paragraph" draw:z-index="2" draw:style-name="gr1"><draw:line draw:style-name="gr20" draw:text-style-name="P5" svg:x1="0.002cm" svg:y1="0.884cm" svg:x2="25.002cm" svg:y2="0.884cm"><text:p/></draw:line><draw:frame draw:style-name="gr21" draw:text-style-name="P7" svg:width="0.742cm" svg:height="0.74cm" svg:x="4.63cm" svg:y="1.034cm"><draw:text-box><text:p text:style-name="P6"><text:span text:style-name="T2">0</text:span></text:p></draw:text-box></draw:frame><draw:frame draw:style-name="gr22" draw:text-style-name="P7" svg:width="0.835cm" svg:height="0.74cm" svg:x="4.585cm" svg:y="0.007cm"><draw:text-box><text:p text:style-name="P6"><text:span text:style-name="T2">O</text:span></text:p></draw:text-box></draw:frame><draw:line draw:style-name="gr23" draw:text-style-name="P5" svg:x1="5.003cm" svg:y1="0.734cm" svg:x2="5.003cm" svg:y2="1.032cm"><text:p/></draw:line><draw:frame draw:style-name="gr24" draw:text-style-name="P7" svg:width="0.742cm" svg:height="0.74cm" svg:x="14.632cm" svg:y="1.034cm"><draw:text-box><text:p text:style-name="P6"><text:span text:style-name="T2">1</text:span></text:p></draw:text-box></draw:frame><draw:frame draw:style-name="gr25" draw:text-style-name="P7" svg:width="0.623cm" svg:height="0.74cm" svg:x="14.69cm" svg:y="0.007cm"><draw:text-box><text:p text:style-name="P6"><text:span text:style-name="T2">I</text:span></text:p></draw:text-box></draw:frame><draw:line draw:style-name="gr26" draw:text-style-name="P5" svg:x1="15.002cm" svg:y1="0.734cm" svg:x2="15.002cm" svg:y2="1.032cm"><text:p/></draw:line></draw:g></text:p>
      <text:p text:style-name="P3"/>
      <text:p text:style-name="P3"/>
      <text:p text:style-name="P3"/>
      <text:p text:style-name="P3">Placer sur le droite graduée les points: <draw:frame draw:style-name="fr1" draw:name="Objet8" text:anchor-type="as-char" svg:width="1.443cm" svg:height="0.998cm" draw:z-index="7"><draw:object xlink:href="./Object 8" xlink:type="simple" xlink:show="embed" xlink:actuate="onLoad"/><draw:image xlink:href="./ObjectReplacements/Object 8" xlink:type="simple" xlink:show="embed" xlink:actuate="onLoad"/></draw:frame> <text:s text:c="3"/><draw:frame draw:style-name="fr1" draw:name="Objet9" text:anchor-type="as-char" svg:width="1.249cm" svg:height="0.998cm" draw:z-index="8"><draw:object xlink:href="./Object 9" xlink:type="simple" xlink:show="embed" xlink:actuate="onLoad"/><draw:image xlink:href="./ObjectReplacements/Object 9" xlink:type="simple" xlink:show="embed" xlink:actuate="onLoad"/></draw:frame> <text:s text:c="2"/><draw:frame draw:style-name="fr1" draw:name="Objet10" text:anchor-type="as-char" svg:width="1.259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3"/>
      <text:p text:style-name="P4">Exercice n°3: (4 pts)</text:p>
      <text:p text:style-name="P3"/>
      <text:p text:style-name="P3">Tracer un segment [AB] de 6 cm. Tracer sous ce segment un segment [CD] représentant <draw:frame draw:style-name="fr1" draw:name="Objet11" text:anchor-type="as-char" svg:width="0.504cm" svg:height="0.998cm" draw:z-index="10"><draw:object xlink:href="./Object 11" xlink:type="simple" xlink:show="embed" xlink:actuate="onLoad"/><draw:image xlink:href="./ObjectReplacements/Object 11" xlink:type="simple" xlink:show="embed" xlink:actuate="onLoad"/></draw:frame> de ce segment.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Sur ce rectangle,</text:p>
      <text:p text:style-name="P3"><draw:g text:anchor-type="paragraph" draw:z-index="11" draw:style-name="gr1"><draw:g draw:style-name="gr27"><draw:line draw:style-name="gr28" draw:text-style-name="P5" svg:x1="0.002cm" svg:y1="0.002cm" svg:x2="5.001cm" svg:y2="0.002cm"><text:p/></draw:line><draw:line draw:style-name="gr29" draw:text-style-name="P5" svg:x1="5.003cm" svg:y1="0.002cm" svg:x2="5.003cm" svg:y2="3.001cm"><text:p/></draw:line><draw:line draw:style-name="gr30" draw:text-style-name="P5" svg:x1="5.003cm" svg:y1="3.002cm" svg:x2="0.004cm" svg:y2="3.002cm"><text:p/></draw:line><draw:line draw:style-name="gr31" draw:text-style-name="P5" svg:x1="0.002cm" svg:y1="3.003cm" svg:x2="0.002cm" svg:y2="0.004cm"><text:p/></draw:line></draw:g></draw:g><text:tab/><text:tab/><text:tab/><text:tab/><text:tab/>hachurer en bleu <draw:frame draw:style-name="fr1" draw:name="Objet12" text:anchor-type="as-char" svg:width="0.504cm" svg:height="0.998cm" draw:z-index="12"><draw:object xlink:href="./Object 12" xlink:type="simple" xlink:show="embed" xlink:actuate="onLoad"/><draw:image xlink:href="./ObjectReplacements/Object 12" xlink:type="simple" xlink:show="embed" xlink:actuate="onLoad"/></draw:frame> de sa surface<text:tab/></text:p>
      <text:p text:style-name="P3"><text:tab/><text:tab/><text:tab/><text:tab/><text:tab/>hachurer en rouge <draw:frame draw:style-name="fr1" draw:name="Objet13" text:anchor-type="as-char" svg:width="0.504cm" svg:height="0.998cm" draw:z-index="13"><draw:object xlink:href="./Object 13" xlink:type="simple" xlink:show="embed" xlink:actuate="onLoad"/><draw:image xlink:href="./ObjectReplacements/Object 13" xlink:type="simple" xlink:show="embed" xlink:actuate="onLoad"/></draw:frame> de sa surf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3-13T15:37:56</meta:creation-date>
    <dc:date>2007-03-13T16:05:58</dc:date>
    <meta:print-date>2007-03-13T16:02:34</meta:print-date>
    <dc:language>fr-FR</dc:language>
    <meta:editing-cycles>6</meta:editing-cycles>
    <meta:editing-duration>PT28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3" meta:page-count="1" meta:paragraph-count="18" meta:word-count="119" meta:character-count="8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36</math:mn>
        <math:mn>7</math:mn>
      </math:mfrac>
    </math:mrow>
    <math:annotation math:encoding="StarMath 5.0">{alignc {36}over{7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(</math:mo>
        <math:mrow>
          <math:mfrac>
            <math:mn>1</math:mn>
            <math:mn>2</math:mn>
          </math:mfrac>
        </math:mrow>
        <math:mo math:stretchy="false">)</math:mo>
      </math:mrow>
    </math:mrow>
    <math:annotation math:encoding="StarMath 5.0">C{({alignc {1}over{2}}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3</math:mn>
      </math:mfrac>
    </math:mrow>
    <math:annotation math:encoding="StarMath 5.0">{alignc {5}over{3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</math:mrow>
    <math:annotation math:encoding="StarMath 5.0">{alignc {1}over{3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5</math:mn>
      </math:mfrac>
    </math:mrow>
    <math:annotation math:encoding="StarMath 5.0">{alignc {3}over{5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4</math:mn>
        <math:mn>3</math:mn>
      </math:mfrac>
    </math:mrow>
    <math:annotation math:encoding="StarMath 5.0">{alignc {14}over{3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</math:mrow>
    <math:annotation math:encoding="StarMath 5.0">{alignc {a}over{b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frac>
            <math:mn>3</math:mn>
            <math:mn>5</math:mn>
          </math:mfrac>
        </math:mrow>
        <math:mo math:stretchy="false">)</math:mo>
      </math:mrow>
    </math:mrow>
    <math:annotation math:encoding="StarMath 5.0">A{({alignc {3}over{5}}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frac>
            <math:mn>5</math:mn>
            <math:mn>2</math:mn>
          </math:mfrac>
        </math:mrow>
        <math:mo math:stretchy="false">)</math:mo>
      </math:mrow>
    </math:mrow>
    <math:annotation math:encoding="StarMath 5.0">B{({alignc {5}over{2}}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n>7</math:mn>
          <math:mn>4</math:mn>
        </math:mfrac>
      </math:mrow>
      <math:mo math:stretchy="false">)</math:mo>
    </math:mrow>
    <math:annotation math:encoding="StarMath 5.0">{({alignc {7}over{4}})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frac>
            <math:mn>9</math:mn>
            <math:mn>2</math:mn>
          </math:mfrac>
        </math:mrow>
        <math:mo math:stretchy="false">)</math:mo>
      </math:mrow>
    </math:mrow>
    <math:annotation math:encoding="StarMath 5.0">B{({alignc {9}over{2}})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frac>
            <math:mn>3</math:mn>
            <math:mn>10</math:mn>
          </math:mfrac>
        </math:mrow>
        <math:mo math:stretchy="false">)</math:mo>
      </math:mrow>
    </math:mrow>
    <math:annotation math:encoding="StarMath 5.0">A{({alignc {3}over{10}}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frac>
            <math:mn>4</math:mn>
            <math:mn>5</math:mn>
          </math:mfrac>
        </math:mrow>
        <math:mo math:stretchy="false">)</math:mo>
      </math:mrow>
    </math:mrow>
    <math:annotation math:encoding="StarMath 5.0">B{({alignc {4}over{5}})}</math:annotation>
  </math:semantics>
</math:math>
</file>