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C000021CB0000194CCFB325AB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2">
      <style:paragraph-properties fo:text-align="start" style:justify-single-word="false"/>
    </style:style>
    <style:style style:name="P7" style:family="paragraph" style:parent-style-name="Standard" style:list-style-name="L3">
      <style:paragraph-properties fo:text-align="start" style:justify-single-word="false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/>
    </style:style>
    <style:style style:name="fr2" style:family="graphic" style:parent-style-name="Graphics">
      <style:graphic-properties style:horizontal-pos="center" style:horizontal-rel="paragraph" fo:padding="0.049cm" fo:border="0.002cm solid #000000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S n°4: Périmètres et problèmes.</text:p>
      <text:p text:style-name="P2"/>
      <text:p text:style-name="P3">Exercice n°1: (3 pts)</text:p>
      <text:p text:style-name="P4"/>
      <text:p text:style-name="P4">Poser et effectuer les opérations suivantes:</text:p>
      <text:p text:style-name="P4">25,3<draw:frame draw:style-name="fr1" draw:name="Objet1" text:anchor-type="as-char" svg:width="0.557cm" svg:height="0.467cm" draw:z-index="0"><draw:object xlink:href="./Object 1" xlink:type="simple" xlink:show="embed" xlink:actuate="onLoad"/><draw:image xlink:href="./ObjectReplacements/Object 1" xlink:type="simple" xlink:show="embed" xlink:actuate="onLoad"/></draw:frame>1,05<text:tab/><text:tab/>237<draw:frame draw:style-name="fr1" draw:name="Objet2" text:anchor-type="as-char" svg:width="0.557cm" svg:height="0.467cm" draw:z-index="1"><draw:object xlink:href="./Object 2" xlink:type="simple" xlink:show="embed" xlink:actuate="onLoad"/><draw:image xlink:href="./ObjectReplacements/Object 2" xlink:type="simple" xlink:show="embed" xlink:actuate="onLoad"/></draw:frame>8<text:tab/>606<draw:frame draw:style-name="fr1" draw:name="Objet3" text:anchor-type="as-char" svg:width="0.557cm" svg:height="0.467cm" draw:z-index="2"><draw:object xlink:href="./Object 3" xlink:type="simple" xlink:show="embed" xlink:actuate="onLoad"/><draw:image xlink:href="./ObjectReplacements/Object 3" xlink:type="simple" xlink:show="embed" xlink:actuate="onLoad"/></draw:frame>27</text:p>
      <text:p text:style-name="P4"/>
      <text:p text:style-name="P3">Exercice n°2: (3 pts)</text:p>
      <text:p text:style-name="P4"/>
      <text:list text:style-name="L1">
        <text:list-item>
          <text:p text:style-name="P5">Poser et effectuer:<text:line-break/>Le produit de 3 et de 0,85.<text:line-break/>La somme de 2 et de 2,55.<text:line-break/>La différence de 15,5 et de 4,55.<text:line-break/></text:p>
        </text:list-item>
        <text:list-item>
          <text:p text:style-name="P5">Julien achète des journaux pour sa famille. Pour cela, il dispose de 15,5 €. Il doit prendre un hebdomadaire coûtant 2 € et trois quotidiens à 0,85 € pièce.</text:p>
        </text:list-item>
      </text:list>
      <text:p text:style-name="P4"/>
      <text:p text:style-name="P4">En rédigeant soigneusement les étapes du raisonnement, calculer la somme restant à Julien après ses achats.</text:p>
      <text:p text:style-name="P4"/>
      <text:p text:style-name="P3">Exercice n°3: (3,5 pts)</text:p>
      <text:p text:style-name="P4"/>
      <text:p text:style-name="P4">Pour son déménagement, Laurent a préparé 5 cartons pesant 8,4 kg chacun et 18 caisses de 20 kg chacunes. Il transporte tout cela dans une camionnette pesant à vide 1400 kg. Sachant que la camionnette ne doit pas dépasser 1775 kg <text:s text:c="3"/>Laurent peut-il faire qu'un seul voyage?</text:p>
      <text:p text:style-name="P4">(écrire soigneusement les étapes du raisonnement).</text:p>
      <text:p text:style-name="P4"/>
      <text:p text:style-name="P3">Exercice n°4: (4 pts)</text:p>
      <text:p text:style-name="P4"/>
      <text:list text:style-name="L2">
        <text:list-item>
          <text:p text:style-name="P6">Construire ABCD un carré de côté 5 cm.</text:p>
        </text:list-item>
        <text:list-item>
          <text:p text:style-name="P6">Placer O le milieu du côté [BC].</text:p>
        </text:list-item>
        <text:list-item>
          <text:p text:style-name="P6">Construire le demi-cercle de centre O, passant par B extérieur au carré.</text:p>
        </text:list-item>
        <text:list-item>
          <text:p text:style-name="P6">Calculer le rayon du demi-cercle.</text:p>
        </text:list-item>
        <text:list-item>
          <text:p text:style-name="P6">Calculer le périmètre de la figure suivante: (on prendra <draw:frame draw:style-name="fr1" draw:name="Objet4" text:anchor-type="as-char" svg:width="0.51cm" svg:height="0.52cm" draw:z-index="4"><draw:object xlink:href="./Object 4" xlink:type="simple" xlink:show="embed" xlink:actuate="onLoad"/><draw:image xlink:href="./ObjectReplacements/Object 4" xlink:type="simple" xlink:show="embed" xlink:actuate="onLoad"/></draw:frame><draw:frame draw:style-name="fr1" draw:name="Objet5" text:anchor-type="as-char" svg:width="0.564cm" svg:height="0.467cm" draw:z-index="6"><draw:object xlink:href="./Object 5" xlink:type="simple" xlink:show="embed" xlink:actuate="onLoad"/><draw:image xlink:href="./ObjectReplacements/Object 5" xlink:type="simple" xlink:show="embed" xlink:actuate="onLoad"/></draw:frame>3,1)</text:p>
        </text:list-item>
      </text:list>
      <text:p text:style-name="P3"><draw:frame draw:style-name="fr2" draw:name="Image1" text:anchor-type="paragraph" svg:width="6.9cm" svg:height="5.059cm" draw:z-index="3"><draw:image xlink:href="Pictures/2000002C000021CB0000194CCFB325AB.svm" xlink:type="simple" xlink:show="embed" xlink:actuate="onLoad"/></draw:frame>Exerice n°5: (6 pts)</text:p>
      <text:p text:style-name="P4"/>
      <text:list text:style-name="L3">
        <text:list-item>
          <text:p text:style-name="P7">Tracer ABCD un rectangle de longueur AB = 8 cm et de largeur BC = 3 cm.</text:p>
        </text:list-item>
        <text:list-item>
          <text:p text:style-name="P7">Placer M <draw:frame draw:style-name="fr1" draw:name="Objet6" text:anchor-type="as-char" svg:width="0.536cm" svg:height="0.467cm" draw:z-index="5"><draw:object xlink:href="./Object 6" xlink:type="simple" xlink:show="embed" xlink:actuate="onLoad"/><draw:image xlink:href="./ObjectReplacements/Object 6" xlink:type="simple" xlink:show="embed" xlink:actuate="onLoad"/></draw:frame> [BC] tel que BM = 1,3 cm.</text:p>
        </text:list-item>
        <text:list-item>
          <text:p text:style-name="P7">Tracer (AM) et construire (d) la perpendiculaire à (AM) passant par C.</text:p>
        </text:list-item>
        <text:list-item>
          <text:p text:style-name="P7">Construire (d') la perpendiculaire à (AM) passant par D.</text:p>
        </text:list-item>
        <text:list-item>
          <text:p text:style-name="P7">Démontrer que (d) et (d') sont parallèles.</text:p>
        </text:list-item>
        <text:list-item>
          <text:p text:style-name="P7">Calculer le périmètre du rectangle ABCD.</text:p>
        </text:list-item>
        <text:list-item>
          <text:p text:style-name="P7">Convertir 22 cm en mètre et en millimètr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6-12-11T16:08:49</meta:creation-date>
    <dc:date>2006-12-11T21:38:06</dc:date>
    <meta:print-date>2006-12-11T16:47:05</meta:print-date>
    <dc:language>fr-FR</dc:language>
    <meta:editing-cycles>9</meta:editing-cycles>
    <meta:editing-duration>PT40M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6" meta:page-count="1" meta:paragraph-count="25" meta:word-count="272" meta:character-count="149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×</math:mo>
      <math:mrow/>
    </math:mrow>
    <math:annotation math:encoding="StarMath 5.0">{}times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÷</math:mo>
      <math:mrow/>
    </math:mrow>
    <math:annotation math:encoding="StarMath 5.0">{}div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÷</math:mo>
      <math:mrow/>
    </math:mrow>
    <math:annotation math:encoding="StarMath 5.0">{}div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 math:stretchy="false">π</math:mo>
    <math:annotation math:encoding="StarMath 5.0">%pi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≈</math:mo>
      <math:mrow/>
    </math:mrow>
    <math:annotation math:encoding="StarMath 5.0">{}approx{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∈</math:mo>
      <math:mrow/>
    </math:mrow>
    <math:annotation math:encoding="StarMath 5.0">{}in{}</math:annotation>
  </math:semantics>
</math:math>
</file>