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500003E9A00002EFAEEE03BF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rrogation: Droites graduées et repères.</text:p>
      <text:p text:style-name="P2"/>
      <text:p text:style-name="P3">Exercice n°1: (3 pts)</text:p>
      <text:p text:style-name="P3"/>
      <text:list text:style-name="L1">
        <text:list-item>
          <text:p text:style-name="P4">Compléter la phrase suivante:<text:line-break/><text:span text:style-name="T1">A(3): 3 est .................................. du point A.</text:span></text:p>
        </text:list-item>
        <text:list-item>
          <text:p text:style-name="P4">Tracer une droite garduée d'unité 1 cm et placer les points suivants:<text:line-break/><text:span text:style-name="T2">A(3) ; B(-1,5) ; C(6,5) ; D(-4,5)</text:span>.</text:p>
        </text:list-item>
      </text:list>
      <text:p text:style-name="P5"/>
      <text:p text:style-name="P5"/>
      <text:p text:style-name="P5"/>
      <text:p text:style-name="P5"/>
      <text:p text:style-name="P3">Exercice n°2: (7 pts)</text:p>
      <text:p text:style-name="P5"/>
      <text:list text:style-name="L2">
        <text:list-item>
          <text:p text:style-name="P6">Dans la notation A(3;4) on dit que:<text:line-break/><text:span text:style-name="T1">3 est ........................ du point A<text:line-break/>4 est ......................... du point A</text:span></text:p>
        </text:list-item>
        <text:list-item>
          <text:p text:style-name="P6">Dans le repère ci-dessous, placer les points de coordonnées:</text:p>
          <text:p text:style-name="P7">A(3;4) ; B(-2,5;4) ; C(-3,5;-4) ; D(4;-2,5) ; E(5;0) ; F(0;-3)</text:p>
        </text:list-item>
        <text:list-item>
          <text:p text:style-name="P6">Lire les coordonnées des points suivants:<text:line-break/><text:line-break/><text:span text:style-name="T1">G ( <text:s text:c="4"/>; <text:s text:c="4"/>) <text:s/>H ( <text:s text:c="4"/>; <text:s text:c="4"/>) <text:s/>K ( <text:s text:c="3"/>; <text:s text:c="4"/>) L ( <text:s text:c="4"/>; <text:s text:c="4"/>) M ( <text:s text:c="5"/>; <text:s text:c="4"/>) N ( <text:s text:c="4"/>; <text:s text:c="5"/>)</text:span><text:line-break/></text:p>
          <text:p text:style-name="P6"><draw:frame draw:style-name="fr1" draw:name="Image1" text:anchor-type="paragraph" svg:width="16.027cm" svg:height="12.026cm" draw:z-index="0"><draw:image xlink:href="Pictures/2000004500003E9A00002EFAEEE03BFD.svm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1-05T21:09:59</meta:creation-date>
    <dc:date>2007-01-05T21:32:39</dc:date>
    <meta:print-date>2007-01-05T21:26:43</meta:print-date>
    <dc:language>fr-FR</dc:language>
    <meta:editing-cycles>5</meta:editing-cycles>
    <meta:editing-duration>PT22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101" meta:character-count="661"/>
  </office:meta>
</office:document-meta>
</file>